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fo:font-weight="bold" officeooo:rsid="004e2bd0" officeooo:paragraph-rsid="0014d3b6" style:font-weight-asian="bold" style:font-size-complex="11pt"/>
    </style:style>
    <style:style style:name="P9" style:family="paragraph" style:parent-style-name="Standard">
      <style:text-properties officeooo:paragraph-rsid="0014d3b6" style:language-complex="zxx" style:country-complex="none"/>
    </style:style>
    <style:style style:name="P10" style:family="paragraph" style:parent-style-name="Standard">
      <style:text-properties officeooo:paragraph-rsid="0014d3b6"/>
    </style:style>
    <style:style style:name="P11" style:family="paragraph" style:parent-style-name="Standard">
      <style:text-properties officeooo:rsid="002c6254" officeooo:paragraph-rsid="002c6254"/>
    </style:style>
    <style:style style:name="P12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3" style:family="paragraph" style:parent-style-name="Standard">
      <style:paragraph-properties fo:line-height="150%"/>
      <style:text-properties officeooo:paragraph-rsid="004f16f2"/>
    </style:style>
    <style:style style:name="P14" style:family="paragraph" style:parent-style-name="TITEXPTE_20_NUEVO">
      <style:text-properties officeooo:paragraph-rsid="0014d3b6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6" style:family="paragraph" style:parent-style-name="Standard">
      <style:text-properties officeooo:paragraph-rsid="0014d3b6"/>
    </style:style>
    <style:style style:name="P17" style:family="paragraph" style:parent-style-name="Standard">
      <style:text-properties officeooo:paragraph-rsid="00507b2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d937" style:font-size-asian="13pt" style:font-size-complex="13pt"/>
    </style:style>
    <style:style style:name="T3" style:family="text">
      <style:text-properties fo:font-size="13pt" officeooo:rsid="0047f542" style:font-size-asian="13pt" style:font-size-complex="13pt"/>
    </style:style>
    <style:style style:name="T4" style:family="text">
      <style:text-properties fo:font-size="13pt" officeooo:rsid="004f0d93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e75f6" style:font-size-asian="11pt" style:font-size-complex="11pt"/>
    </style:style>
    <style:style style:name="T14" style:family="text">
      <style:text-properties fo:font-size="11pt" officeooo:rsid="0040a793" style:font-size-asian="11pt" style:font-size-complex="11pt"/>
    </style:style>
    <style:style style:name="T15" style:family="text">
      <style:text-properties fo:font-size="11pt" officeooo:rsid="00418ef9" style:font-size-asian="11pt" style:font-size-complex="11pt"/>
    </style:style>
    <style:style style:name="T16" style:family="text">
      <style:text-properties fo:font-size="11pt" officeooo:rsid="0042e6b3" style:font-size-asian="11pt" style:font-size-complex="11pt"/>
    </style:style>
    <style:style style:name="T17" style:family="text">
      <style:text-properties fo:font-size="11pt" officeooo:rsid="0047f542" style:font-size-asian="11pt" style:font-size-complex="11pt"/>
    </style:style>
    <style:style style:name="T18" style:family="text">
      <style:text-properties fo:font-size="11pt" officeooo:rsid="0049be13" style:font-size-asian="11pt" style:font-size-complex="11pt"/>
    </style:style>
    <style:style style:name="T19" style:family="text">
      <style:text-properties fo:font-size="11pt" officeooo:rsid="004b5a35" style:font-size-asian="11pt" style:font-size-complex="11pt"/>
    </style:style>
    <style:style style:name="T20" style:family="text">
      <style:text-properties fo:font-size="11pt" officeooo:rsid="004e0c36" style:font-size-asian="11pt" style:font-size-complex="11pt"/>
    </style:style>
    <style:style style:name="T21" style:family="text">
      <style:text-properties fo:font-size="11pt" officeooo:rsid="004f16f2" style:font-size-asian="11pt" style:font-size-complex="11pt"/>
    </style:style>
    <style:style style:name="T22" style:family="text">
      <style:text-properties fo:font-size="11pt" fo:language="es" fo:country="ES" style:font-size-asian="11pt" style:font-size-complex="11pt"/>
    </style:style>
    <style:style style:name="T23" style:family="text">
      <style:text-properties fo:font-size="11pt" fo:language="es" fo:country="ES" officeooo:rsid="033c7d58" style:font-size-asian="11pt" style:font-size-complex="11pt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fo:font-weight="bold" officeooo:rsid="004e2bd0" style:font-weight-asian="bold" style:font-size-complex="11pt"/>
    </style:style>
    <style:style style:name="T26" style:family="text">
      <style:text-properties fo:font-weight="bold" officeooo:rsid="004f16f2" style:font-weight-asian="bold" style:font-size-complex="11pt"/>
    </style:style>
    <style:style style:name="T27" style:family="text">
      <style:text-properties fo:font-weight="bold" officeooo:rsid="00507b2e" style:font-weight-asian="bold" style:font-size-complex="11pt"/>
    </style:style>
    <style:style style:name="T28" style:family="text">
      <style:text-properties fo:font-weight="bold" officeooo:rsid="0051345d" style:font-weight-asian="bold" style:font-size-complex="11pt"/>
    </style:style>
    <style:style style:name="T29" style:family="text">
      <style:text-properties style:font-size-complex="11pt"/>
    </style:style>
    <style:style style:name="T30" style:family="text">
      <style:text-properties officeooo:rsid="002fd937" style:font-size-complex="11pt"/>
    </style:style>
    <style:style style:name="T31" style:family="text">
      <style:text-properties officeooo:rsid="00293099" style:font-size-complex="11pt"/>
    </style:style>
    <style:style style:name="T32" style:family="text">
      <style:text-properties officeooo:rsid="00306647" style:font-size-complex="11pt"/>
    </style:style>
    <style:style style:name="T33" style:family="text">
      <style:text-properties officeooo:rsid="002158f8" style:font-size-complex="11pt"/>
    </style:style>
    <style:style style:name="T34" style:family="text">
      <style:text-properties officeooo:rsid="002b5f2d" style:font-size-complex="11pt"/>
    </style:style>
    <style:style style:name="T35" style:family="text">
      <style:text-properties officeooo:rsid="0042e6b3" style:font-size-complex="11pt"/>
    </style:style>
    <style:style style:name="T36" style:family="text">
      <style:text-properties officeooo:rsid="0044a22a" style:font-size-complex="11pt"/>
    </style:style>
    <style:style style:name="T37" style:family="text">
      <style:text-properties officeooo:rsid="0046fcfc" style:font-size-complex="11pt"/>
    </style:style>
    <style:style style:name="T38" style:family="text">
      <style:text-properties officeooo:rsid="0047f542" style:font-size-complex="11pt"/>
    </style:style>
    <style:style style:name="T39" style:family="text">
      <style:text-properties officeooo:rsid="004f0d93" style:font-size-complex="11pt"/>
    </style:style>
    <style:style style:name="T40" style:family="text">
      <style:text-properties officeooo:rsid="004f16f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DICTAMEN <text:s/>EXPTE. Nº <text:s/></text:span><text:span text:style-name="T3">3062</text:span><text:span text:style-name="T4">2</text:span><text:span text:style-name="T1"> – SEN</text:span><text:span text:style-name="T2">ADO</text:span></text:p>
      <text:p text:style-name="P2"/>
      <text:p text:style-name="P2">PROYECTO DE LEY</text:p>
      <text:p text:style-name="P2"/>
      <text:p text:style-name="P10"/>
      <text:p text:style-name="P10"/>
      <text:p text:style-name="P3">Diputadas y Diputados de Santa Fe:</text:p>
      <text:p text:style-name="P10"/>
      <text:p text:style-name="P13"><text:span text:style-name="T29">La Comisión de Asuntos Constitucionales y Legislación General ha considerado el proyecto de ley (Expte. Nº </text:span><text:span text:style-name="T38">3062</text:span><text:span text:style-name="T39">2</text:span><text:span text:style-name="T29"> – SEN</text:span><text:span text:style-name="T30">ADO</text:span><text:span text:style-name="T29"> – </text:span><text:span text:style-name="T36">V</text:span><text:span text:style-name="T29">enido en </text:span><text:span text:style-name="T5">revisión), de autoría d</text:span><text:span text:style-name="T6">e</text:span><text:span text:style-name="T19">l Senador</text:span><text:span text:style-name="T6"> </text:span><text:span text:style-name="T21">Lifschitz</text:span><text:span text:style-name="T17">,</text:span><text:span text:style-name="T8"> </text:span><text:span text:style-name="T22"><text:s/>por el cual se </text:span><text:span text:style-name="T23">se declara de utilidad publica y sujeto a expropiación una fracción de terreno, con destino a la regularización de las calles Sarmiento y Rivadavia de la planta urbana de Arminda que es parte de mayor superficie del inmueble Campo La Penca</text:span><text:span text:style-name="T10">;</text:span><text:span text:style-name="T5"> y, </text:span><text:span text:style-name="T11">atento a que cuenta con sanción de Cámara de Senadores en fecha </text:span><text:span text:style-name="T19">26</text:span><text:span text:style-name="T14"> de </text:span><text:span text:style-name="T19">Noviembre</text:span><text:span text:style-name="T14"> de 201</text:span><text:span text:style-name="T19">5</text:span><text:span text:style-name="T9"> </text:span><text:span text:style-name="T13">y con dict</text:span><text:span text:style-name="T21">amen</text:span><text:span text:style-name="T13"> de la </text:span><text:span text:style-name="T18">C</text:span><text:span text:style-name="T13">omisi</text:span><text:span text:style-name="T21">ón</text:span><text:span text:style-name="T14"> de </text:span><text:span text:style-name="T21">Asuntos Comunales</text:span><text:span text:style-name="T7">; y, </text:span><text:span text:style-name="T5">por las razones </text:span><text:span text:style-name="T12">expuestas y las </text:span><text:span text:style-name="T5">que podrá dar el miembro informante, es</text:span><text:span text:style-name="T29">ta Comisión ha resuelto</text:span><text:span text:style-name="T31"> </text:span><text:span text:style-name="T35">adherir a</text:span><text:span text:style-name="T40">l</text:span><text:span text:style-name="T35"> mismo</text:span><text:span text:style-name="T35">,</text:span><text:span text:style-name="T32"> </text:span><text:span text:style-name="T31">aconseja</text:span><text:span text:style-name="T35">ndo</text:span><text:span text:style-name="T32"> la aprobación del</text:span><text:span text:style-name="T34"> </text:span><text:span text:style-name="T33">texto</text:span><text:span text:style-name="T34"> </text:span><text:span text:style-name="T37">remitido y sancionado</text:span><text:span text:style-name="T16"> por </text:span><text:span text:style-name="T11">Cámara de Senadores </text:span><text:span text:style-name="T20">de</text:span><text:span text:style-name="T11"> fecha </text:span><text:span text:style-name="T19">26</text:span><text:span text:style-name="T14"> de </text:span><text:span text:style-name="T19">Noviembre</text:span><text:span text:style-name="T14"> de 201</text:span><text:span text:style-name="T19">5</text:span><text:span text:style-name="T15">.</text:span></text:p>
      <text:p text:style-name="P12"/>
      <text:p text:style-name="P10"><text:span text:style-name="T24">Sala de la Comisión: <text:s/></text:span><text:span text:style-name="T27">02 </text:span><text:span text:style-name="T25">de </text:span><text:span text:style-name="T26">Junio </text:span><text:span text:style-name="T25">de 2016.-</text:span></text:p>
      <text:p text:style-name="P10"><text:span text:style-name="T25"/></text:p>
      <text:p text:style-name="P17"><text:span text:style-name="T27">Firmantes: Galassi, Di Pollina, </text:span><text:span text:style-name="T28">Rubeo, Henn, Nicotra, Fernandez, Mascheroni, Bacarella, Boscarol y Mirabella.</text:span></text:p>
      <text:p text:style-name="P8"/>
      <text:p text:style-name="P6"/>
      <text:p text:style-name="P7"/>
      <text:p text:style-name="P4"/>
      <text:p text:style-name="P5"/>
      <text:p text:style-name="P3"/>
      <text:p text:style-name="P9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3:27:39</dc:date>
    <meta:print-date>2016-04-21T11:46:07</meta:print-date>
    <meta:editing-cycles>48</meta:editing-cycles>
    <meta:editing-duration>PT6H40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1" meta:character-count="1110" meta:non-whitespace-character-count="926"/>
  </office:meta>
</office:document-meta>
</file>